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P1" style:family="paragraph" style:parent-style-name="Header">
      <style:paragraph-properties fo:text-align="center" style:justify-single-word="false"/>
      <style:text-properties style:font-name="Arial"/>
    </style:style>
    <style:style style:name="P2" style:family="paragraph" style:parent-style-name="Standard">
      <style:paragraph-properties fo:text-align="justify" style:justify-single-word="false"/>
    </style:style>
    <style:style style:name="P3" style:family="paragraph" style:parent-style-name="Standard">
      <style:paragraph-properties>
        <style:tab-stops>
          <style:tab-stop style:position="12.502cm"/>
        </style:tab-stops>
      </style:paragraph-properties>
      <style:text-properties style:font-name-complex="Liberation Serif"/>
    </style:style>
    <style:style style:name="P4" style:family="paragraph" style:parent-style-name="Standard">
      <style:text-properties style:font-name="Arial"/>
    </style:style>
    <style:style style:name="P5" style:family="paragraph" style:parent-style-name="Standard">
      <style:text-properties style:font-name="Arial" style:font-name-complex="Liberation Serif"/>
    </style:style>
    <style:style style:name="P6" style:family="paragraph" style:parent-style-name="Standard">
      <style:paragraph-properties fo:text-align="justify" style:justify-single-word="false"/>
      <style:text-properties style:font-name="Arial" style:font-name-complex="Liberation Serif"/>
    </style:style>
    <style:style style:name="P7" style:family="paragraph" style:parent-style-name="Standard">
      <style:paragraph-properties>
        <style:tab-stops>
          <style:tab-stop style:position="12.502cm"/>
        </style:tab-stops>
      </style:paragraph-properties>
      <style:text-properties style:font-name="Arial" style:font-name-complex="Liberation Serif"/>
    </style:style>
    <style:style style:name="P8" style:family="paragraph" style:parent-style-name="Standard">
      <style:paragraph-properties fo:text-align="end" style:justify-single-word="false">
        <style:tab-stops>
          <style:tab-stop style:position="12.502cm"/>
        </style:tab-stops>
      </style:paragraph-properties>
      <style:text-properties style:font-name="Arial" style:font-name-complex="Liberation Serif"/>
    </style:style>
    <style:style style:name="P9" style:family="paragraph" style:parent-style-name="Standard">
      <style:paragraph-properties fo:text-align="start" style:justify-single-word="false"/>
      <style:text-properties style:font-name="Arial" style:font-name-complex="Liberation Serif"/>
    </style:style>
    <style:style style:name="P10" style:family="paragraph" style:parent-style-name="Standard">
      <style:paragraph-properties>
        <style:tab-stops>
          <style:tab-stop style:position="12.502cm"/>
        </style:tab-stops>
      </style:paragraph-properties>
      <style:text-properties style:font-name="Arial"/>
    </style:style>
    <style:style style:name="P11" style:family="paragraph" style:parent-style-name="Table_20_Contents">
      <style:text-properties style:font-name="Arial" style:font-name-complex="Liberation Serif"/>
    </style:style>
    <style:style style:name="P12" style:family="paragraph" style:parent-style-name="Header" style:master-page-name="MP0">
      <style:paragraph-properties fo:text-align="center" style:justify-single-word="false" style:page-number="auto" fo:break-before="page"/>
      <style:text-properties style:font-name="Arial"/>
    </style:style>
    <style:style style:name="T1" style:family="text">
      <style:text-properties style:font-name="Arial" style:text-underline-style="solid" style:text-underline-width="auto" style:text-underline-color="font-color" style:text-underline-mode="continuous" style:text-line-through-mode="continuous" style:font-name-complex="Liberation Serif"/>
    </style:style>
    <style:style style:name="T2" style:family="text">
      <style:text-properties style:font-name="Arial" style:font-name-complex="Liberation Serif"/>
    </style:style>
    <style:style style:name="T3" style:family="text">
      <style:text-properties style:font-name="Arial" fo:background-color="transparent" style:font-name-complex="Liberation Serif" loext:char-shading-value="0"/>
    </style:style>
    <style:style style:name="T4" style:family="text">
      <style:text-properties style:font-name="Arial" fo:background-color="transparent" style:font-name-complex="Liberation Serif" officeooo:rsid="0009501c" loext:char-shading-value="0"/>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officeooo:rsid="000ac5ff"/>
    </style:style>
    <style:style style:name="T7" style:family="text">
      <style:text-properties fo:font-style="italic" style:font-style-asian="italic" style:font-style-complex="italic" officeooo:rsid="000b4e0f"/>
    </style:style>
    <style:style style:name="T8" style:family="text">
      <style:text-properties fo:font-style="italic" style:font-style-asian="italic" style:font-style-complex="italic" officeooo:rsid="000e2d0f"/>
    </style:style>
    <style:style style:name="T9" style:family="text">
      <style:text-properties fo:font-style="italic" style:font-style-asian="italic" style:font-style-complex="italic" officeooo:rsid="000b647b"/>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solid" style:text-underline-width="auto" style:text-underline-color="font-color" style:font-style-asian="italic" style:font-style-complex="italic" officeooo:rsid="000b647b"/>
    </style:style>
    <style:style style:name="T12" style:family="text">
      <style:text-properties fo:font-style="italic" style:text-underline-style="none" style:font-style-asian="italic" style:font-style-complex="italic"/>
    </style:style>
    <style:style style:name="T13" style:family="text">
      <style:text-properties fo:font-style="normal" style:text-underline-style="none" style:font-style-asian="normal" style:font-style-complex="normal"/>
    </style:style>
    <style:style style:name="T14" style:family="text">
      <style:text-properties officeooo:rsid="0007754e"/>
    </style:style>
    <style:style style:name="T15" style:family="text">
      <style:text-properties fo:color="#ff0000"/>
    </style:style>
    <style:style style:name="T16" style:family="text">
      <style:text-properties fo:color="#ff0000" style:font-name="Arial" fo:background-color="transparent" style:font-name-complex="Liberation Serif" loext:char-shading-value="0"/>
    </style:style>
    <style:style style:name="T17" style:family="text">
      <style:text-properties fo:color="#ff0000" style:font-name="Arial" style:font-name-complex="Liberation Serif"/>
    </style:style>
    <style:style style:name="T18" style:family="text">
      <style:text-properties fo:color="#ff0000" officeooo:rsid="000c4d08"/>
    </style:style>
    <style:style style:name="T19" style:family="text">
      <style:text-properties officeooo:rsid="000ac5ff"/>
    </style:style>
    <style:style style:name="T20" style:family="text">
      <style:text-properties officeooo:rsid="000b647b"/>
    </style:style>
    <style:style style:name="T21" style:family="text">
      <style:text-properties officeooo:rsid="000c4d08"/>
    </style:style>
    <style:style style:name="T22" style:family="text">
      <style:text-properties officeooo:rsid="000e2d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MODELE CGT Chancelleries et services judiciaires</text:p>
      <text:p text:style-name="P1"><text:s/>/ RECOURS GRACIEUX/HIERARCHIQUE RTT</text:p>
      <text:p text:style-name="Text_20_body"/>
      <table:table table:name="Tableau1" table:style-name="Tableau1">
        <table:table-column table:style-name="Tableau1.A"/>
        <table:table-column table:style-name="Tableau1.B"/>
        <table:table-row>
          <table:table-cell table:style-name="Tableau1.A1" office:value-type="string">
            <text:p text:style-name="P7"/>
          </table:table-cell>
          <table:table-cell table:style-name="Tableau1.A1" office:value-type="string">
            <text:p text:style-name="P8"><text:span text:style-name="T14">A </text:span><text:span text:style-name="T15">x</text:span>, le <text:span text:style-name="T15">…………</text:span>.</text:p>
            <text:p text:style-name="P11"/>
            <text:p text:style-name="P7">M/Mme XX<text:tab/></text:p>
            <text:p text:style-name="P5">corps</text:p>
            <text:p text:style-name="P5">juridiction ou service d'affectation</text:p>
            <text:p text:style-name="P11"/>
            <text:p text:style-name="P9">A </text:p>
            <text:p text:style-name="P9"/>
            <text:p text:style-name="P9">Madame / Monsieur la/le directeur.trice de greffe / chef.fe de service</text:p>
            <text:p text:style-name="P9">Tribunal judiciaire de... / Cour d'appel de … / SAR de … / Service de …. / Direction de ...</text:p>
          </table:table-cell>
        </table:table-row>
      </table:table>
      <text:p text:style-name="P3"/>
      <text:p text:style-name="P10"/>
      <text:p text:style-name="P2"><text:span text:style-name="Police_20_par_20_défaut"><text:span text:style-name="T1">Objet</text:span></text:span><text:span text:style-name="Police_20_par_20_défaut"><text:span text:style-name="T2"> : Recours </text:span></text:span><text:span text:style-name="Police_20_par_20_défaut"><text:span text:style-name="T16">gracieux/hiérarchique</text:span></text:span><text:span text:style-name="Police_20_par_20_défaut"><text:span text:style-name="T2"> contre la ponction de jours de RTT durant les périodes comprises entre les 16 mars et 15 avril et entre les 16 avril et la fin de l’état d’urgence ou la reprise du service dans des conditions normales (garde d'enfants)</text:span></text:span></text:p>
      <text:p text:style-name="P6"/>
      <text:p text:style-name="P6"><text:tab/>Madame, monsieur,</text:p>
      <text:p text:style-name="P6"/>
      <text:p text:style-name="P2"><text:span text:style-name="Police_20_par_20_défaut"><text:span text:style-name="T3"><text:tab/></text:span></text:span><text:span text:style-name="Police_20_par_20_défaut"><text:span text:style-name="T4">[</text:span></text:span><text:span text:style-name="Police_20_par_20_défaut"><text:span text:style-name="T16">Corps</text:span></text:span><text:span text:style-name="Police_20_par_20_défaut"><text:span text:style-name="T4">]</text:span></text:span><text:span text:style-name="Police_20_par_20_défaut"><text:span text:style-name="T3"> affecté à </text:span></text:span><text:span text:style-name="Police_20_par_20_défaut"><text:span text:style-name="T16">XXXXX</text:span></text:span><text:span text:style-name="Police_20_par_20_défaut"><text:span text:style-name="T3">,</text:span></text:span><text:span text:style-name="Police_20_par_20_défaut"><text:span text:style-name="T2"> </text:span></text:span><text:span text:style-name="Police_20_par_20_défaut"><text:span text:style-name="T17">j'ai été/je suis éloigné</text:span></text:span><text:span text:style-name="Police_20_par_20_défaut"><text:span text:style-name="T2"> de mon service du fait de la fermeture des établissements scolaires et d’accueil collectif d’enfants.</text:span></text:span></text:p>
      <text:p text:style-name="P6"/>
      <text:p text:style-name="P6"><text:tab/>Suite à l’ordonnance 2020-430 du 15 avril 2020 modifiée relative à la prise de jours de réduction du temps de travail ou de congés dans la Fonction Publique de l’État au titre de la période d’état d’urgence sanitaire et à la note du Secrétariat Général du Ministère de la Justice du 24 avril, il m’a été indiqué qu’étant placé.e en position d’Autorisation d’Absence Exceptionnelle (AAE) durant les jours où, sur les périodes du 16 mars au 16 avril d’une part, et du 17 avril au 31 mai, je ne participe pas au PCA en présentiel, des jours RTT me seraient décomptés.</text:p>
      <text:p text:style-name="P6"/>
      <text:p text:style-name="P6"><text:tab/>Au cas où je ne disposerai pas d’un solde suffisant, des jours de C.A (Congés Annuels) peuvent également m’être retirés.</text:p>
      <text:p text:style-name="P6"/>
      <text:p text:style-name="P6"><text:tab/>Je conteste cette ponction de jours RTT ou congés annuels puisque le choix de me placer en ASA (Autorisation Spéciale d’Absence) n’a fait l’objet d’aucune concertation avec mon supérieur.</text:p>
      <text:p text:style-name="P6"/>
      <text:p text:style-name="P6"><text:tab/>La note d'information RH de la DSJ du 31 mars 2020 dispose que « <text:span text:style-name="T5">une </text:span><text:span text:style-name="T6">A</text:span><text:span text:style-name="T5">SA est également délivrée, </text:span><text:span text:style-name="T10">en cas d'impossibilité de travail à distance</text:span><text:span text:style-name="T12">, pour assurer la garde d'un enfant de moins de 16 ans </text:span><text:span text:style-name="T13">».</text:span></text:p>
      <text:p text:style-name="P6"/>
      <text:p text:style-name="P6"><text:tab/>Le Président de la République annonçait <text:span text:style-name="T19">le 16 mars </text:span>que le télétravail ou travail à distance devenait, quoi qu’il arrive, la norme.</text:p>
      <text:p text:style-name="P6"/>
      <text:p text:style-name="P6"><text:tab/>Le 26 mars, la DGAFP (Direction Générale de l’Administration et de la Fonction Publique) éditait une fiche pratique dans laquelle elle rappelait que depuis le 16 mars le télétravail constituait la modalité d’organisation de travail de droit commun, soit également les jours où l’agent ne participe pas au PCA en présentiel et rappelait que depuis un arrêt <text:soft-page-break/>du Conseil d’État du 25 novembre 2015 (arrêt CE n° 389598), les fonctionnaires pouvaient exercer leur fonctions en télétravail même en l’absence de mesures réglementaires. <text:s text:c="2"/></text:p>
      <text:p text:style-name="P6"/>
      <text:p text:style-name="P2"><text:span text:style-name="Police_20_par_20_défaut"><text:span text:style-name="T2"><text:tab/>En outre, la DGAFP a mis à disposition des employeurs publics des moyens permettant à l’ensemble de ses agents d'accéder à des outils de télétravail comme une messagerie instantanée et un outil de webconférence permettant des échanges réguliers tout au moins les jours où je n’étais pas présent.e au service ou en vue de faire le point avec mes collègues sur les actes professionnels réalisés durant ma présence. (</text:span></text:span><text:a xlink:type="simple" xlink:href="https://www.numerique.gouv.fr/actualites/coronavirus-teletravail-2-outils-pour-faciliter-la-collaboration-a-distance-des-agents-publics/" office:target-frame-name="_top" xlink:show="replace" text:style-name="Internet_20_link"><text:span text:style-name="Police_20_par_20_défaut"><text:span text:style-name="T2">https://www.numerique.gouv.fr/actualites/coronavirus-teletravail-2-outils-pour-faciliter-la-collaboration-a-distance-des-agents-publics/</text:span></text:span></text:a><text:span text:style-name="Police_20_par_20_défaut"><text:span text:style-name="T2"> ).</text:span></text:span></text:p>
      <text:p text:style-name="P2"><text:span text:style-name="Police_20_par_20_défaut"><text:span text:style-name="T2"/></text:span></text:p>
      <text:p text:style-name="P2"><text:span text:style-name="Police_20_par_20_défaut"><text:span text:style-name="T2"><text:tab/>Enfin, dans une note du 31 mars 2020, la DSJ donnait la possibilité aux agents d'être placé.e.s soit en télétravail, soit en travail occasionnel à distance (TOAD).</text:span></text:span></text:p>
      <text:p text:style-name="P6"/>
      <text:p text:style-name="P6"><text:tab/>Je suis néanmoins resté.e joignable et à la disposition de mon employeur, notamment en échangeant avec mon supérieur hiérarchique et mes collègues.</text:p>
      <text:p text:style-name="P6"/>
      <text:p text:style-name="P6"><text:tab/>Malgré ces dispositions, il ne m’a pas été offert la possibilité d’être placé.e en télétravail ou en TOAD. Aucun recensement de matériel pouvant être fourni par l'administration n’a été fait et l'administration ne m’a pas davantage demandé si je disposais de matériel informatique à mon domicile. Je n’ai en outre jamais exprimé d’opposition formelle à être placé.e en télétravail. Enfin il ne m’a pas été notifié que le télétravail était impossible dans ma situation.</text:p>
      <text:p text:style-name="P6"/>
      <text:p text:style-name="P6"><text:tab/>Par voie de conséquence, alors que l’ASA doit être le recours en cas d’impossibilité de télétravailler, elle a été dans mon cas, la norme.</text:p>
      <text:p text:style-name="P6"/>
      <text:p text:style-name="P6"><text:tab/>Je conteste donc par ce courrier la position qui m’a été imposée par l'administration et demande qu’elle soit revue. Je ne peux, en tant qu’agent.e assumer les manquements de l'administration qui n’a opéré aucune concertation ou étude précise de ma situation puisque ces manquements ont aujourd’hui des répercussions quant à mes droits à congés (au sens large, les droits à congés visés incluant CA, RTT et congés compensateurs).</text:p>
      <text:p text:style-name="P6"/>
      <text:p text:style-name="P6"><text:tab/>Je sollicite ainsi que l'administration ne me décompte aucun jour, en dehors des CA volontairement posés, quelle que soit la période de référence visée par l’ordonnance du 15 avril et m'enregistre, pour chacune des périodes, comme étant en télétravail.</text:p>
      <text:p text:style-name="P6"/>
      <text:p text:style-name="P6"><text:tab/><text:span text:style-name="T22">Subsidiairement, l’ordonnance 2020-430 du 15 avril 2020 modifiée précise dans son article 1, d’une part que les fonctionnaires en autorisation d’absence « </text:span><text:span text:style-name="T8">entre le 16 mars 2020 et le 31 mai 2020 inclus prennent dix jours de réduction du temps de travail ou de congés annuels </text:span><text:span text:style-name="T11">au cours de cette période</text:span><text:span text:style-name="T20"> », d’autre part que « </text:span><text:span text:style-name="T9">le chef de service précise les dates des jours de réduction du temps de travail ou de congés annuels à prendre après le 17 avril en respectant un délai de prévenance d'au moins un jour franc</text:span><text:span text:style-name="T20">. ».</text:span></text:p>
      <text:p text:style-name="P6"/>
      <text:p text:style-name="P6"><text:tab/><text:span text:style-name="T21">Or, vous m’informez le </text:span><text:span text:style-name="T18">XX/XX/202</text:span><text:span text:style-name="T21">0, postérieurement à la période définie par ladite ordonnance, c’est-à-dire hors du délai prévu. Par conséquent, et à tout le moins, vous ne pouvez pas me retirer les cinq jours de RTT prévus sur la période courant du 17 avril au 31 mai.</text:span></text:p>
      <text:p text:style-name="P6"/>
      <text:p text:style-name="P6"><text:tab/>En cas de rejet de cette requête par vos soins, je saisirai toutes les voies de recours à ma disposition, notamment la saisine de la CAP puisque cette décision entérinerait un rejet implicite de télétravail initiale alors que celui ci constitue la modalité de travail normale durant l’état d’urgence sanitaire. (III-6° de l'art. 25 du décret 82-451).</text:p>
      <text:p text:style-name="P6"/>
      <text:p text:style-name="P6"><text:soft-page-break/><text:tab/>Dans l’attente de votre réponse, veuillez agréer madame, monsieur, mes respectueuses salutations.</text:p>
      <text:p text:style-name="P6"/>
      <text:p text:style-name="P6"><text:tab/><text:tab/><text:tab/><text:tab/><text:tab/><text:tab/><text:tab/><text:tab/><text:span text:style-name="T7">Signatur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Numbering_20_Symbols" style:display-name="Numbering Symbols" style:family="text"/>
    <style:style style:name="En-tête_20_Car" style:display-name="En-tête Car" style:family="text" style:parent-style-name="Police_20_par_20_défaut">
      <style:text-properties style:font-name-complex="Mangal" style:font-size-complex="10.5pt"/>
    </style:style>
    <style:style style:name="Pied_20_de_20_page_20_Car" style:display-name="Pied de page Car" style:family="text" style:parent-style-name="Police_20_par_20_défaut">
      <style:text-properties style:font-name-complex="Mangal"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Utilisateur</meta:initial-creator>
    <meta:creation-date>2020-04-30T11:55:00Z</meta:creation-date>
    <dc:date>2020-06-05T10:34:15.82</dc:date>
    <meta:editing-cycles>78</meta:editing-cycles>
    <meta:editing-duration>PT05H44M56S</meta:editing-duration>
    <meta:document-statistic meta:table-count="1" meta:image-count="0" meta:object-count="0" meta:page-count="3" meta:paragraph-count="30" meta:word-count="950" meta:character-count="5882"/>
    <meta:template xlink:type="simple" xlink:actuate="onRequest" xlink:title="" xlink:href="/Library/Containers/com.apple.mail/Data/Library/Mail%20Downloads/BE9AE71B-9CEC-479D-889B-D2F713FF568D/2020-05-recours%20réduction%20retrait%20RTT%20CA%20-%20garde%20d'enfants.odt/Normal"/>
  </office:meta>
</office:document-meta>
</file>