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Header">
      <style:paragraph-properties fo:text-align="center" style:justify-single-word="false"/>
      <style:text-properties style:font-name="Arial"/>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style:style>
    <style:style style:name="P4" style:family="paragraph" style:parent-style-name="Standard">
      <style:text-properties style:font-name="Arial" style:font-name-complex="Liberation Serif"/>
    </style:style>
    <style:style style:name="P5" style:family="paragraph" style:parent-style-name="Standard">
      <style:paragraph-properties>
        <style:tab-stops>
          <style:tab-stop style:position="12.502cm"/>
        </style:tab-stops>
      </style:paragraph-properties>
      <style:text-properties style:font-name="Arial" style:font-name-complex="Liberation Serif"/>
    </style:style>
    <style:style style:name="P6" style:family="paragraph" style:parent-style-name="Standard">
      <style:paragraph-properties fo:text-align="end" style:justify-single-word="false">
        <style:tab-stops>
          <style:tab-stop style:position="12.502cm"/>
        </style:tab-stops>
      </style:paragraph-properties>
      <style:text-properties style:font-name="Arial" style:font-name-complex="Liberation Serif"/>
    </style:style>
    <style:style style:name="P7" style:family="paragraph" style:parent-style-name="Standard">
      <style:paragraph-properties fo:text-align="justify" style:justify-single-word="false"/>
      <style:text-properties style:font-name="Arial" style:font-name-complex="Liberation Serif"/>
    </style:style>
    <style:style style:name="P8" style:family="paragraph" style:parent-style-name="Standard">
      <style:paragraph-properties fo:text-align="start" style:justify-single-word="false"/>
      <style:text-properties style:font-name="Arial" style:font-name-complex="Liberation Serif"/>
    </style:style>
    <style:style style:name="P9" style:family="paragraph" style:parent-style-name="Standard">
      <style:paragraph-properties>
        <style:tab-stops>
          <style:tab-stop style:position="12.502cm"/>
        </style:tab-stops>
      </style:paragraph-properties>
      <style:text-properties style:font-name="Arial"/>
    </style:style>
    <style:style style:name="P10" style:family="paragraph" style:parent-style-name="Table_20_Contents">
      <style:text-properties style:font-name="Arial" style:font-name-complex="Liberation Serif"/>
    </style:style>
    <style:style style:name="P11" style:family="paragraph" style:parent-style-name="Header" style:master-page-name="MP0">
      <style:paragraph-properties fo:text-align="center" style:justify-single-word="false" style:page-number="auto" fo:break-before="page"/>
      <style:text-properties style:font-name="Arial"/>
    </style:style>
    <style:style style:name="T1" style:family="text">
      <style:text-properties style:font-name="Arial" style:text-underline-style="solid" style:text-underline-width="auto" style:text-underline-color="font-color" style:text-underline-mode="continuous" style:text-line-through-mode="continuous" style:font-name-complex="Liberation Serif"/>
    </style:style>
    <style:style style:name="T2" style:family="text">
      <style:text-properties style:font-name="Arial" style:font-name-complex="Liberation Serif"/>
    </style:style>
    <style:style style:name="T3" style:family="text">
      <style:text-properties style:font-name="Arial" fo:font-style="italic" style:font-style-asian="italic" style:font-name-complex="Liberation Serif" style:font-style-complex="italic"/>
    </style:style>
    <style:style style:name="T4" style:family="text">
      <style:text-properties style:font-name="Arial" fo:background-color="transparent" style:font-name-complex="Liberation Serif" loext:char-shading-value="0"/>
    </style:style>
    <style:style style:name="T5" style:family="text">
      <style:text-properties style:font-name="Arial" fo:background-color="transparent" style:font-name-complex="Liberation Serif" officeooo:rsid="0009501c" loext:char-shading-value="0"/>
    </style:style>
    <style:style style:name="T6" style:family="text">
      <style:text-properties fo:font-style="italic" style:font-style-asian="italic" style:font-style-complex="italic" officeooo:rsid="000b4e0f"/>
    </style:style>
    <style:style style:name="T7" style:family="text">
      <style:text-properties fo:font-style="italic" style:font-style-asian="italic" style:font-style-complex="italic" officeooo:rsid="000b647b"/>
    </style:style>
    <style:style style:name="T8" style:family="text">
      <style:text-properties fo:font-style="italic" style:font-style-asian="italic" style:font-style-complex="italic" officeooo:rsid="000e2d0f"/>
    </style:style>
    <style:style style:name="T9" style:family="text">
      <style:text-properties fo:font-style="italic" style:text-underline-style="solid" style:text-underline-width="auto" style:text-underline-color="font-color" style:font-style-asian="italic" style:font-style-complex="italic" officeooo:rsid="000b647b"/>
    </style:style>
    <style:style style:name="T10" style:family="text">
      <style:text-properties fo:font-style="italic" style:text-underline-style="none" style:font-style-asian="italic" style:font-style-complex="italic" officeooo:rsid="000b647b"/>
    </style:style>
    <style:style style:name="T11" style:family="text">
      <style:text-properties officeooo:rsid="0007754e"/>
    </style:style>
    <style:style style:name="T12" style:family="text">
      <style:text-properties fo:color="#ff0000"/>
    </style:style>
    <style:style style:name="T13" style:family="text">
      <style:text-properties fo:color="#ff0000" style:font-name="Arial" fo:background-color="transparent" style:font-name-complex="Liberation Serif" loext:char-shading-value="0"/>
    </style:style>
    <style:style style:name="T14" style:family="text">
      <style:text-properties fo:color="#ff0000" officeooo:rsid="000c4d08"/>
    </style:style>
    <style:style style:name="T15" style:family="text">
      <style:text-properties officeooo:rsid="00090843"/>
    </style:style>
    <style:style style:name="T16" style:family="text">
      <style:text-properties officeooo:rsid="000c4d08"/>
    </style:style>
    <style:style style:name="T17" style:family="text">
      <style:text-properties officeooo:rsid="000e2d0f"/>
    </style:style>
    <style:style style:name="T18" style:family="text">
      <style:text-properties officeooo:rsid="000b647b"/>
    </style:style>
    <style:style style:name="T19" style:family="text">
      <style:text-properties fo:color="#000000"/>
    </style:style>
    <style:style style:name="T20" style:family="text">
      <style:text-properties fo:color="#000000" style:font-name="Arial" style:font-name-complex="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ODELE CGT Chancelleries et services judiciaires</text:p>
      <text:p text:style-name="P1"><text:s/>/ RECOURS GRACIEUX/HIERARCHIQUE RTT</text:p>
      <table:table table:name="Tableau1" table:style-name="Tableau1">
        <table:table-column table:style-name="Tableau1.A"/>
        <table:table-column table:style-name="Tableau1.B"/>
        <table:table-row>
          <table:table-cell table:style-name="Tableau1.A1" office:value-type="string">
            <text:p text:style-name="P5"/>
          </table:table-cell>
          <table:table-cell table:style-name="Tableau1.A1" office:value-type="string">
            <text:p text:style-name="P6"><text:span text:style-name="T11">A </text:span><text:span text:style-name="T12">x</text:span>, le <text:span text:style-name="T12">…………</text:span>.</text:p>
            <text:p text:style-name="P10"/>
            <text:p text:style-name="P5">M/Mme XX<text:tab/></text:p>
            <text:p text:style-name="P4">corps</text:p>
            <text:p text:style-name="P4">juridiction ou service d'affectation</text:p>
            <text:p text:style-name="P10"/>
            <text:p text:style-name="P8">A </text:p>
            <text:p text:style-name="P8"/>
            <text:p text:style-name="P8">Madame / Monsieur la/le directeur.trice de greffe / chef.fe de service</text:p>
            <text:p text:style-name="P8">Tribunal judiciaire de... / Cour d'appel de … / SAR de … / Service de …. / Direction de ...</text:p>
          </table:table-cell>
        </table:table-row>
      </table:table>
      <text:p text:style-name="P9"/>
      <text:p text:style-name="P9"/>
      <text:p text:style-name="P2"><text:span text:style-name="Police_20_par_20_défaut"><text:span text:style-name="T1">Objet</text:span></text:span><text:span text:style-name="Police_20_par_20_défaut"><text:span text:style-name="T2"> : Recours </text:span></text:span><text:span text:style-name="Police_20_par_20_défaut"><text:span text:style-name="T13">gracieux/hiérarchique</text:span></text:span><text:span text:style-name="Police_20_par_20_défaut"><text:span text:style-name="T2"> contre la ponction de jours de RTT durant les périodes comprises entre les 16 mars et 15 avril et entre les 16 avril et la fin de l’état d’urgence ou la reprise du service dans des conditions normales</text:span></text:span></text:p>
      <text:p text:style-name="P7"/>
      <text:p text:style-name="P7"><text:tab/>Madame, monsieur,</text:p>
      <text:p text:style-name="P7"/>
      <text:p text:style-name="P2"><text:span text:style-name="Police_20_par_20_défaut"><text:span text:style-name="T4"><text:tab/></text:span></text:span><text:span text:style-name="Police_20_par_20_défaut"><text:span text:style-name="T5">[</text:span></text:span><text:span text:style-name="Police_20_par_20_défaut"><text:span text:style-name="T13">Corps</text:span></text:span><text:span text:style-name="Police_20_par_20_défaut"><text:span text:style-name="T5">]</text:span></text:span><text:span text:style-name="Police_20_par_20_défaut"><text:span text:style-name="T4"> affecté à </text:span></text:span><text:span text:style-name="Police_20_par_20_défaut"><text:span text:style-name="T13">XXXXX</text:span></text:span><text:span text:style-name="Police_20_par_20_défaut"><text:span text:style-name="T4">,</text:span></text:span><text:span text:style-name="Police_20_par_20_défaut"><text:span text:style-name="T2"> j'ai participé au PCA (Plan de Continuité de l’Activité) de ma juridiction/mon service.</text:span></text:span></text:p>
      <text:p text:style-name="P7"/>
      <text:p text:style-name="P7"><text:tab/>Suite à l’ordonnance 2020-430 du 15 avril 2020 modifiée relative à la prise de jours de réduction du temps de travail ou de congés dans la Fonction Publique de l’État au titre de la période d’état d’urgence sanitaire et à la note du Secrétariat Général du Ministère de la Justice du 24 avril, il m’a été indiqué qu’étant placé.e en position d’Autorisation d’Absence Exceptionnelle (AAE) durant les jours où, sur les périodes du 16 mars au 16 avril d’une part, et du 17 avril au 31 mai, je ne participe pas au PCA en présentiel, des jours RTT me seraient décomptés.</text:p>
      <text:p text:style-name="P7"/>
      <text:p text:style-name="P7"><text:tab/>Au cas où je ne disposerai pas d’un solde suffisant, des jours de C.A (Congés Annuels) peuvent également m’être retirés.</text:p>
      <text:p text:style-name="P7"/>
      <text:p text:style-name="P7"><text:tab/>Je conteste cette ponction de jours RTT ou congés annuels puisque le choix de me placer en ASA (Autorisation Spéciale d’Absence) les jours où je ne participe pas au PCA ou à l’organisation de service définie, en présentiel, n’a fait l’objet d’aucune concertation avec mon supérieur.</text:p>
      <text:p text:style-name="P2"><text:span text:style-name="Police_20_par_20_défaut"><text:span text:style-name="T2"/></text:span></text:p>
      <text:p text:style-name="P2"><text:span text:style-name="Police_20_par_20_défaut"><text:span text:style-name="T2"><text:tab/>Si tel n’était pas le cas, il me semble nécessaire de rappeler que la DGAFP (Direction Générale de l’Administration et de la Fonction Publique) indiquait que « </text:span></text:span><text:span text:style-name="Police_20_par_20_défaut"><text:span text:style-name="T3">le PCA détermine les agents devant être impérativement, soit présents physiquement, soit en télétravail actif avec un matériel adapté, que celui-ci soit attribué par le service ou personnel</text:span></text:span><text:span text:style-name="Police_20_par_20_défaut"><text:span text:style-name="T2">.» (</text:span></text:span><text:a xlink:type="simple" xlink:href="https://www.fonction-publique.gouv.fr/gestion-covid-19-dans-la-fonction-publique" office:target-frame-name="_top" xlink:show="replace" text:style-name="Internet_20_link"><text:span text:style-name="Police_20_par_20_défaut"><text:span text:style-name="T2">https://www.fonction-publique.gouv.fr/gestion-covid-19-dans-la-fonction-publique</text:span></text:span></text:a><text:span text:style-name="Police_20_par_20_défaut"><text:span text:style-name="T2"> )</text:span></text:span></text:p>
      <text:p text:style-name="P7"/>
      <text:p text:style-name="P7"><text:tab/>Au vu de cette disposition, ma position relève donc soit du PCA en présentiel, soit en télétravail.</text:p>
      <text:p text:style-name="P7"/>
      <text:p text:style-name="P7"><text:tab/>Le Président de la République annonçait d’ailleurs <text:span text:style-name="T15">le 16 mars </text:span>que le télétravail ou travail à distance devenait, quoi qu’il arrive, la norme.</text:p>
      <text:p text:style-name="P7"/>
      <text:p text:style-name="P7"><text:soft-page-break/><text:tab/>Le 26 mars, la DGAFP éditait une fiche pratique dans laquelle elle rappelait que depuis le 16 mars le télétravail constituait la modalité d’organisation de travail de droit commun, soit également les jours où l’agent ne participe pas au PCA en présentiel et rappelait que depuis un arrêt du Conseil d’État du 25 novembre 2015 (arrêt CE n° 389598) les fonctionnaires pouvaient exercer leur fonctions en télétravail même en l’absence de mesures réglementaires. <text:s text:c="2"/></text:p>
      <text:p text:style-name="P7"/>
      <text:p text:style-name="P2"><text:span text:style-name="Police_20_par_20_défaut"><text:span text:style-name="T2"><text:tab/>En outre, la DGAFP a mis à disposition des employeurs publics des moyens permettant à l’ensemble de ses agents d'accéder à des outils de télétravail comme une messagerie instantanée et un outil de webconférence permettant des échanges réguliers tout au moins les jours où je n’étais pas </text:span></text:span><text:span text:style-name="Police_20_par_20_défaut"><text:span text:style-name="T20">présent.e </text:span></text:span><text:span text:style-name="Police_20_par_20_défaut"><text:span text:style-name="T2">au service ou en vue de faire le point avec mes collègues sur les actes professionnels réalisés durant ma présence. (</text:span></text:span><text:a xlink:type="simple" xlink:href="https://www.numerique.gouv.fr/actualites/coronavirus-teletravail-2-outils-pour-faciliter-la-collaboration-a-distance-des-agents-publics/" office:target-frame-name="_top" xlink:show="replace" text:style-name="Internet_20_link"><text:span text:style-name="Police_20_par_20_défaut"><text:span text:style-name="T2">https://www.numerique.gouv.fr/actualites/coronavirus-teletravail-2-outils-pour-faciliter-la-collaboration-a-distance-des-agents-publics/</text:span></text:span></text:a><text:span text:style-name="Police_20_par_20_défaut"><text:span text:style-name="T2"> ).</text:span></text:span></text:p>
      <text:p text:style-name="P2"><text:span text:style-name="Police_20_par_20_défaut"><text:span text:style-name="T2"/></text:span></text:p>
      <text:p text:style-name="P2"><text:span text:style-name="Police_20_par_20_défaut"><text:span text:style-name="T2"><text:tab/></text:span></text:span><text:span text:style-name="Police_20_par_20_défaut"><text:span text:style-name="T20">Enfin, dans une note du 31 mars 2020, la DSJ donnait la possibilité aux agents d'être placé.e.s soit en télétravail, soit en travail occasionnel à distance (TOAD).</text:span></text:span></text:p>
      <text:p text:style-name="P7"/>
      <text:p text:style-name="P7"><text:tab/>Je suis néanmoins resté.e joignable et à la disposition de mon employeur, notamment en échangeant avec mon supérieur hiérarchique et mes collègues.</text:p>
      <text:p text:style-name="P7"/>
      <text:p text:style-name="P7"><text:tab/><text:span text:style-name="T19">Malgré ces dispositions, il ne m’a pas été offert la possibilité d’être placé.e en télétravail ou en TOAD les jours où je n’étais pas présent.e physiquement au service. Aucun recensement de matériel pouvant être fourni par l'administration n’a été fait et l'administration ne m’a pas davantage demandé si je disposais de matériel informatique à mon domicile. Je n’ai en outre jamais exprimé d’opposition formelle à être placé.e en télétravail. Enfin il ne m’a pas été notifié que le télétravail était impossible dans ma situation et que j’étais ainsi placé.e en ASA les jours où j’étais tenu éloigné.e du service.</text:span></text:p>
      <text:p text:style-name="P7"/>
      <text:p text:style-name="P7"><text:tab/>Par voie de conséquence, alors que l’ASA doit être le recours en cas d’impossibilité de télétravailler, elle a été dans mon cas, la norme les jours où je ne participais pas au PCA en présentiel.</text:p>
      <text:p text:style-name="P7"/>
      <text:p text:style-name="P7"><text:tab/>Je conteste donc par ce courrier la position qui m’a été imposée par l'administration et demande qu’elle soit revue. Je ne peux, en tant qu’agen<text:span text:style-name="T19">t.e</text:span> assumer les manquements de l'administration qui n’a opéré aucune concertation ou étude précise de ma situation puisque ces manquements ont aujourd’hui des répercussions quant à mes droits à congés (au sens large, les droits à congés visés incluant CA, RTT et congés compensateurs).</text:p>
      <text:p text:style-name="P7"/>
      <text:p text:style-name="P7"><text:tab/>Je sollicite ainsi que l'administration ne me décompte aucun jour, en dehors des CA volontairement posés, quelle que soit la période de référence visée par l’ordonnance du 15 avril et m'enregistre, pour chacune des périodes, comme étant en télétravail.</text:p>
      <text:p text:style-name="P7"/>
      <text:p text:style-name="P7"><text:span text:style-name="T17"><text:tab/>Subsidiairement, l’ordonnance 2020-430 du 15 avril 2020 modifiée précise dans son article 1, d’une part que les fonctionnaires en autorisation d’absence «</text:span><text:span text:style-name="T8"> entre le 16 mars 2020 et le 31 mai 2020 inclus prennent dix jours de réduction du temps de travail ou de congés annuels </text:span><text:span text:style-name="T9">au cours de cette période</text:span><text:span text:style-name="T7"> </text:span><text:span text:style-name="T18">», d’autre part que « </text:span><text:span text:style-name="T7">l</text:span><text:span text:style-name="T10">e chef de service précise les dates des jours de réduction du temps de travail ou de congés annuels à prendre après le 17 avril en respectant un délai de prévenance d'au moins un jour franc</text:span><text:span text:style-name="T18">. ».</text:span></text:p>
      <text:p text:style-name="P7"/>
      <text:p text:style-name="P7"><text:tab/><text:span text:style-name="T16">Or, vous m’informez le </text:span><text:span text:style-name="T14">XX/XX/202</text:span><text:span text:style-name="T16">0, postérieurement à la période définie par ladite ordonnance, c’est-à-dire hors du délai prévu. Par conséquent, et à tout le moins, vous ne pouvez pas me retirer les cinq jours de RTT prévus sur la période courant du 17 avril au 31 mai.</text:span></text:p>
      <text:p text:style-name="P7"><text:soft-page-break/></text:p>
      <text:p text:style-name="P7"><text:tab/>En cas de rejet de cette requête par vos soins, je saisirai toutes les voies de recours à ma disposition, notamment la saisine de la CAP puisque cette décision entérinerait un rejet implicite de télétravail initiale alors que celui ci constitue la modalité de travail normale durant l’état d’urgence sanitaire. (III-6° de l'art. 25 du décret 82-451).</text:p>
      <text:p text:style-name="P7"/>
      <text:p text:style-name="P7"><text:tab/>Dans l’attente de votre réponse, veuillez agréer madame, monsieur, mes respectueuses salutations.</text:p>
      <text:p text:style-name="P7"/>
      <text:p text:style-name="P7"><text:tab/><text:tab/><text:tab/><text:tab/><text:tab/><text:tab/><text:tab/><text:tab/><text:span text:style-name="T6">Signatu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Numbering_20_Symbols" style:display-name="Numbering Symbols"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Utilisateur</meta:initial-creator>
    <meta:creation-date>2020-04-30T11:55:00Z</meta:creation-date>
    <dc:date>2020-06-05T10:34:08.34</dc:date>
    <meta:editing-cycles>67</meta:editing-cycles>
    <meta:editing-duration>PT05H30M50S</meta:editing-duration>
    <meta:document-statistic meta:table-count="1" meta:image-count="0" meta:object-count="0" meta:page-count="3" meta:paragraph-count="31" meta:word-count="1023" meta:character-count="6400"/>
    <meta:template xlink:type="simple" xlink:actuate="onRequest" xlink:title="" xlink:href="/Library/Containers/com.apple.mail/Data/Library/Mail%20Downloads/1358B9EC-44D7-4FF3-9139-A2FCA7417F38/2020-05-recours%20réduction%20retrait%20RTT%20CA%20-%20PCA.odt/Normal"/>
  </office:meta>
</office:document-meta>
</file>