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2" style:family="paragraph" style:parent-style-name="Table_20_Contents">
      <style:paragraph-properties fo:margin-top="0cm" fo:margin-bottom="0cm"/>
      <style:text-properties style:font-name="Arial" fo:font-size="11pt" style:font-name-asian="Times New Roman" style:font-size-asian="11pt" style:font-name-complex="Arial" style:font-size-complex="11pt"/>
    </style:style>
    <style:style style:name="P3" style:family="paragraph" style:parent-style-name="Table_20_Contents">
      <style:paragraph-properties fo:margin-top="0cm" fo:margin-bottom="0cm"/>
      <style:text-properties style:font-name="Arial" fo:font-size="11pt" fo:background-color="#ffff00" style:font-name-asian="Times New Roman" style:font-size-asian="11pt" style:font-name-complex="Arial" style:font-size-complex="11pt"/>
    </style:style>
    <style:style style:name="P4" style:family="paragraph" style:parent-style-name="Normal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Normal_20__28_Web_29_" style:master-page-name="MP0">
      <style:paragraph-properties fo:margin-top="0cm" fo:margin-bottom="0cm"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background-color="#ffff00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color="#8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 prénom</text:p>
            <text:p text:style-name="P3">corps, poste occupé</text:p>
            <text:p text:style-name="P3">affectation</text:p>
            <text:p text:style-name="P2"/>
          </table:table-cell>
          <table:table-cell table:style-name="Tableau1.A1" office:value-type="string">
            <text:p text:style-name="P3">Lieu <text:s/>le ......</text:p>
            <text:p text:style-name="P2"/>
            <text:p text:style-name="P2">A</text:p>
            <text:p text:style-name="P2"/>
            <text:p text:style-name="P3">Madame / monsieur la/le chef de service du site XXX</text:p>
            <text:p text:style-name="P2"/>
            <text:p text:style-name="P2"/>
            <text:p text:style-name="P2"/>
          </table:table-cell>
        </table:table-row>
      </table:table>
      <text:p text:style-name="P6"/>
      <text:p text:style-name="P6"/>
      <text:p text:style-name="P6"><text:span text:style-name="T3">OBJET :</text:span> Demande de délivrance d'une attestation de présence</text:p>
      <text:p text:style-name="P9">PJ <text:tab/>: <text:span text:style-name="T4">/////////////</text:span></text:p>
      <text:p text:style-name="P6"/>
      <text:p text:style-name="P6"/>
      <text:p text:style-name="P5"><text:span text:style-name="Police_20_par_20_défaut"><text:span text:style-name="T1"><text:tab/></text:span></text:span><text:bookmark-start text:name="_GoBack"/><text:span text:style-name="Police_20_par_20_défaut"><text:span text:style-name="T2">M</text:span></text:span><text:bookmark-end text:name="_GoBack"/><text:span text:style-name="Police_20_par_20_défaut"><text:span text:style-name="T2">adame / monsieur la/le chef de service</text:span></text:span><text:span text:style-name="Police_20_par_20_défaut"><text:span text:style-name="T1">,</text:span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><text:tab/>en application de la circulaire fonction publique du 28 juillet 2015 relative aux dispositions applicables en matière de prévention du risque d'exposition à l'amiante dans la fonction publique,</text:span></text:span><text:span text:style-name="Police_20_par_20_défaut"><text:span text:style-name="T6"> de la note du secrétariat général du 9 mars 2016 sur les risques d'exposition à l'amiante et de celle </text:span></text:span><text:span text:style-name="Police_20_par_20_défaut"><text:span text:style-name="T1">du 7 février 2022 sur le guide relatif à la prévention du guide amiante, je sollicite la délivrance d'une attestation de présence (annexe 2, page 24 du guide).</text:span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><text:tab/>En effet, du </text:span></text:span><text:span text:style-name="Police_20_par_20_défaut"><text:span text:style-name="T2">XXXX</text:span></text:span><text:span text:style-name="Police_20_par_20_défaut"><text:span text:style-name="T1"> au </text:span></text:span><text:span text:style-name="Police_20_par_20_défaut"><text:span text:style-name="T2">XXXX</text:span></text:span><text:span text:style-name="Police_20_par_20_défaut"><text:span text:style-name="T1"> j'ai travaillé à </text:span></text:span><text:span text:style-name="Police_20_par_20_défaut"><text:span text:style-name="T2">nom du site</text:span></text:span><text:span text:style-name="Police_20_par_20_défaut"><text:span text:style-name="T1">, site reconnu amianté. En votre qualité de chef de service au sens du décret 82-453, il est de votre pouvoir de me délivrer une attestation de présence comme l'indique la fiche 5 page 16 du guide.</text:span></text:span></text:p>
      <text:p text:style-name="P5"><text:span text:style-name="Police_20_par_20_défaut"><text:span text:style-name="T1"><text:line-break/><text:tab/>Je me permets de vous rappeler qu'en application des articles L410-1 et suivants du code des relations entre le public et l'administration, tout refus de votre part ou tout rejet implicite </text:span></text:span><text:span text:style-name="Police_20_par_20_défaut"><text:span text:style-name="T6">(absence de réponse dans les deux mois suivant la réception de ma demande),</text:span></text:span><text:span text:style-name="Police_20_par_20_défaut"><text:span text:style-name="T1"> me donne la possibilité d'engager une procédure administrative.</text:span></text:span></text:p>
      <text:p text:style-name="P7"><text:tab/></text:p>
      <text:p text:style-name="P7"><text:tab/>Vous remerciant par avance de toute l'attention que vous porterez à ma requête, je vous prie de bien vouloir recevoir, <text:bookmark-start text:name="_GoBack1"/><text:span text:style-name="Police_20_par_20_défaut"><text:span text:style-name="T4">M</text:span></text:span><text:bookmark-end text:name="_GoBack1"/><text:span text:style-name="Police_20_par_20_défaut"><text:span text:style-name="T4">adame / monsieur la/le chef de service</text:span></text:span>, l'expression de mes sentiments les plus distingués.</text:p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signature</text:p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DURIEZ Celine</meta:initial-creator>
    <meta:creation-date>2017-02-09T13:29:00</meta:creation-date>
    <dc:date>2022-05-30T09:47:16.19</dc:date>
    <meta:editing-cycles>23</meta:editing-cycles>
    <meta:editing-duration>PT1H16M32S</meta:editing-duration>
    <dc:creator>Ferréol BILLY</dc:creator>
    <meta:document-statistic meta:table-count="2" meta:image-count="0" meta:object-count="0" meta:page-count="1" meta:paragraph-count="15" meta:word-count="249" meta:character-count="14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1%20-Ressort%20National/DOSSIERS%20INDIVIDUELS/DURIEZ/recours.odt/Normal.dotm"/>
  </office:meta>
</office:document-meta>
</file>