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8.001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002cm" table:align="margins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margin-top="0cm" fo:margin-bottom="0cm"/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P2" style:family="paragraph" style:parent-style-name="Normal_20__28_Web_29_">
      <style:paragraph-properties fo:margin-top="0cm" fo:margin-bottom="0cm"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4" style:family="paragraph" style:parent-style-name="Table_20_Contents">
      <style:paragraph-properties fo:margin-top="0cm" fo:margin-bottom="0cm"/>
      <style:text-properties style:font-name="Arial" fo:font-size="11pt" style:font-name-asian="Times New Roman" style:font-size-asian="11pt" style:font-name-complex="Arial" style:font-size-complex="11pt"/>
    </style:style>
    <style:style style:name="P5" style:family="paragraph" style:parent-style-name="Table_20_Contents">
      <style:paragraph-properties fo:margin-top="0cm" fo:margin-bottom="0cm"/>
      <style:text-properties style:font-name="Arial" fo:font-size="11pt" fo:background-color="#ffff00" style:font-name-asian="Times New Roman" style:font-size-asian="11pt" style:font-name-complex="Arial" style:font-size-complex="11pt"/>
    </style:style>
    <style:style style:name="P6" style:family="paragraph" style:parent-style-name="Table_20_Contents">
      <style:paragraph-properties fo:margin-top="0cm" fo:margin-bottom="0cm"/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P7" style:family="paragraph" style:parent-style-name="Normal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Normal_20__28_Web_29_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_20__28_Web_29_" style:master-page-name="MP0">
      <style:paragraph-properties fo:margin-top="0cm" fo:margin-bottom="0cm" style:page-number="auto" fo:break-before="page"/>
      <style:text-properties style:font-name="Arial" fo:font-size="11pt" style:font-size-asian="11pt" style:font-name-complex="Arial" style:font-size-complex="11pt"/>
    </style:style>
    <style:style style:name="P14" style:family="paragraph" style:parent-style-name="Normal_20__28_Web_29_">
      <style:paragraph-properties fo:margin-top="0cm" fo:margin-bottom="0cm" fo:text-align="justify" style:justify-single-word="false"/>
    </style:style>
    <style:style style:name="P15" style:family="paragraph" style:parent-style-name="Table_20_Contents">
      <style:paragraph-properties fo:margin-top="0cm" fo:margin-bottom="0cm"/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background-color="#ffff00" style:font-size-asian="11pt" style:font-name-complex="Arial" style:font-size-complex="11pt" loext:char-shading-value="0"/>
    </style:style>
    <style:style style:name="T4" style:family="text">
      <style:text-properties style:font-name="Arial" fo:font-size="11pt" fo:background-color="#ff3333" style:font-size-asian="11pt" style:font-name-complex="Arial" style:font-size-complex="11pt" loext:char-shading-value="0"/>
    </style:style>
    <style:style style:name="T5" style:family="text">
      <style:text-properties style:font-name="Arial" fo:font-size="11pt" style:font-name-asian="Times New Roman" style:font-size-asian="11pt" style:language-asian="fr" style:country-asian="FR" style:font-name-complex="Arial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</office:automatic-styles>
  <office:body>
    <office:text>
      <text:tracked-changes>
        <text:changed-region xml:id="ct452074200" text:id="ct452074200">
          <text:insertion>
            <office:change-info>
              <dc:creator>Sophie Legrand</dc:creator>
              <dc:date>2022-02-28T07:43:03</dc:date>
            </office:change-info>
          </text:insertion>
        </text:changed-region>
        <text:changed-region xml:id="ct452074512" text:id="ct452074512">
          <text:deletion>
            <office:change-info>
              <dc:creator>Sophie Legrand</dc:creator>
              <dc:date>2022-02-28T07:43:03</dc:date>
            </office:change-info>
            <text:p text:style-name="P1">s</text:p>
          </text:deletion>
        </text:changed-region>
        <text:changed-region xml:id="ct452073784" text:id="ct452073784">
          <text:insertion>
            <office:change-info>
              <dc:creator>Sophie Legrand</dc:creator>
              <dc:date>2022-02-28T07:43:05</dc:date>
            </office:change-info>
          </text:insertion>
        </text:changed-region>
        <text:changed-region xml:id="ct452072848" text:id="ct452072848">
          <text:deletion>
            <office:change-info>
              <dc:creator>Sophie Legrand</dc:creator>
              <dc:date>2022-02-28T07:43:05</dc:date>
            </office:change-info>
            <text:p text:style-name="P2"><text:span text:style-name="Police_20_par_20_défaut"><text:span text:style-name="T1">s</text:span></text:span></text:p>
          </text:deletion>
        </text:changed-region>
        <text:changed-region xml:id="ct452071600" text:id="ct452071600">
          <text:insertion>
            <office:change-info>
              <dc:creator>Anne-Sophie </dc:creator>
              <dc:date>2022-02-28T10:48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 prénom</text:p>
            <text:p text:style-name="P5">corps, poste occupé</text:p>
            <text:p text:style-name="P5">affectation</text:p>
            <text:p text:style-name="P4"/>
          </table:table-cell>
          <table:table-cell table:style-name="Tableau1.A1" office:value-type="string">
            <text:p text:style-name="P5">Lieu <text:s/>le ......</text:p>
            <text:p text:style-name="P4"/>
            <text:p text:style-name="P4">A</text:p>
            <text:p text:style-name="P4"/>
            <text:p text:style-name="P1">Monsieur le garde des <text:change-start text:change-id="ct452074200"/>S<text:change-end text:change-id="ct452074200"/><text:change text:change-id="ct452074512"/>ceaux</text:p>
            <text:p text:style-name="P4"/>
            <text:p text:style-name="P4"/>
            <text:p text:style-name="P4"/>
          </table:table-cell>
        </table:table-row>
      </table:table>
      <text:p text:style-name="P9"/>
      <text:p text:style-name="P9"/>
      <text:p text:style-name="P10"><text:span text:style-name="T6">OBJET :</text:span> Recours hiérarchique contre le refus de délivrance d'une attestation de présence</text:p>
      <text:p text:style-name="P12">PJ <text:tab/>: <text:span text:style-name="T7">/////////////</text:span></text:p>
      <text:p text:style-name="P9"/>
      <text:p text:style-name="P9"/>
      <text:p text:style-name="P2"><text:span text:style-name="Police_20_par_20_défaut"><text:span text:style-name="T1"><text:tab/>Monsieur le garde des </text:span></text:span><text:change-start text:change-id="ct452073784"/><text:span text:style-name="Police_20_par_20_défaut"><text:span text:style-name="T1">S</text:span></text:span><text:change-end text:change-id="ct452073784"/><text:change text:change-id="ct452072848"/><text:span text:style-name="Police_20_par_20_défaut"><text:span text:style-name="T1">ceaux,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<text:tab/>Par courrier en date du </text:span></text:span><text:span text:style-name="Police_20_par_20_défaut"><text:span text:style-name="T3">XXXX</text:span></text:span><text:span text:style-name="Police_20_par_20_défaut"><text:span text:style-name="T1">, j'ai sollicité de la part de </text:span></text:span><text:span text:style-name="Police_20_par_20_défaut"><text:span text:style-name="T3">XXXX</text:span></text:span><text:span text:style-name="Police_20_par_20_défaut"><text:span text:style-name="T1">, chef de service au sens du décret 82-453, la délivrance d'une attestation de présence en application de la circulaire fonction publique du 28 juillet 2015 relative aux dispositions applicables en matière de prévention du risque d'exposition à l'amiante dans la fonction publique et de la note du secrétariat général du 7 février 2022 sur le guide relatif à la prévention du guide amiante (annexe 2, page 24 du guide)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<text:tab/></text:span></text:span><text:span text:style-name="Police_20_par_20_défaut"><text:span text:style-name="T4">(choisir suivant la situation) </text:span></text:span><text:span text:style-name="Police_20_par_20_défaut"><text:span text:style-name="T1">Par courrier en date du </text:span></text:span><text:span text:style-name="Police_20_par_20_défaut"><text:span text:style-name="T3">XXXX</text:span></text:span><text:span text:style-name="Police_20_par_20_défaut"><text:span text:style-name="T1">, il a rejeté ma demande initiale du XXX / Il n'a pas répondu à ma demande initiale du </text:span></text:span><text:span text:style-name="Police_20_par_20_défaut"><text:span text:style-name="T3">XXXX</text:span></text:span><text:span text:style-name="Police_20_par_20_défaut"><text:span text:style-name="T1">, conduisant à un rejet implicite de ma requête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<text:tab/>Par courrier en date du </text:span></text:span><text:span text:style-name="Police_20_par_20_défaut"><text:span text:style-name="T3">XXXX</text:span></text:span><text:span text:style-name="Police_20_par_20_défaut"><text:span text:style-name="T1">, j'ai effectué un recours gracieux lui demandant de revenir sur sa position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<text:tab/></text:span></text:span><text:span text:style-name="Police_20_par_20_défaut"><text:span text:style-name="T4">(choisir suivant la situation) </text:span></text:span><text:span text:style-name="Police_20_par_20_défaut"><text:span text:style-name="T1">Par courrier en date du </text:span></text:span><text:span text:style-name="Police_20_par_20_défaut"><text:span text:style-name="T3">XXXX</text:span></text:span><text:span text:style-name="Police_20_par_20_défaut"><text:span text:style-name="T1">, il a rejeté mon recours du XXX / Il n'a pas répondu à mon recours du </text:span></text:span><text:span text:style-name="Police_20_par_20_défaut"><text:span text:style-name="T3">XXXX</text:span></text:span><text:span text:style-name="Police_20_par_20_défaut"><text:span text:style-name="T1">, </text:span></text:span><text:span text:style-name="Police_20_par_20_défaut"><text:span text:style-name="T5">ce qui équivaut à </text:span></text:span><text:span text:style-name="Police_20_par_20_défaut"><text:span text:style-name="T1">un rejet implicite de mon recours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<text:tab/>En conséquence, par la présente, j'exerce un recours contre </text:span></text:span><text:span text:style-name="Police_20_par_20_défaut"><text:span text:style-name="T5">ce rejet de ma demande</text:span></text:span><text:span text:style-name="Police_20_par_20_défaut"><text:span text:style-name="T1">. En effet, du </text:span></text:span><text:span text:style-name="Police_20_par_20_défaut"><text:span text:style-name="T3">XXXX</text:span></text:span><text:span text:style-name="Police_20_par_20_défaut"><text:span text:style-name="T1"> au </text:span></text:span><text:span text:style-name="Police_20_par_20_défaut"><text:span text:style-name="T3">XXXX</text:span></text:span><text:span text:style-name="Police_20_par_20_défaut"><text:span text:style-name="T1"> j'ai travaillé à </text:span></text:span><text:span text:style-name="Police_20_par_20_défaut"><text:span text:style-name="T3">nom du site</text:span></text:span><text:span text:style-name="Police_20_par_20_défaut"><text:span text:style-name="T1">, site reconnu amianté. Je réitère en conséquence ma demande de délivrance d'une attestation de présence.</text:span></text:span></text:p>
      <text:p text:style-name="P2"><text:span text:style-name="Police_20_par_20_défaut"><text:span text:style-name="T1"><text:line-break/><text:tab/>Je me permets de vous rappeler qu'en application des articles L</text:span></text:span><text:change-start text:change-id="ct452071600"/><text:span text:style-name="Police_20_par_20_défaut"><text:span text:style-name="T1"> </text:span></text:span><text:change-end text:change-id="ct452071600"/><text:span text:style-name="Police_20_par_20_défaut"><text:span text:style-name="T1">410-1 et suivants du code des relations entre le public et l'administration, tout refus de votre part ou tout rejet implicite, me donne la possibilité d'engager une procédure administrative.</text:span></text:span></text:p>
      <text:p text:style-name="P10"><text:tab/></text:p>
      <text:p text:style-name="P10"><text:tab/><text:span text:style-name="T8">Vous remerciant par avance de toute l'attention que vous porterez à ma requête, je vous prie de bien vouloir recevoir, </text:span><text:span text:style-name="Police_20_par_20_défaut"><text:span text:style-name="T8">Monsieur le garde des </text:span></text:span><text:span text:style-name="Police_20_par_20_défaut"><text:span text:style-name="T8">S</text:span></text:span><text:span text:style-name="Police_20_par_20_défaut"><text:span text:style-name="T8">ceaux</text:span></text:span><text:span text:style-name="T8">, l'expression de mes sentiments les plus distingués.</text:span></text:p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signature</text:p>
          </table:table-cell>
        </table:table-row>
      </table:table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DURIEZ Celine</meta:initial-creator>
    <meta:creation-date>2017-02-09T13:29:00</meta:creation-date>
    <dc:date>2022-05-30T09:48:49.92</dc:date>
    <meta:editing-cycles>47</meta:editing-cycles>
    <meta:editing-duration>P2DT7H9M14S</meta:editing-duration>
    <dc:creator>Ferréol BILLY</dc:creator>
    <meta:document-statistic meta:table-count="2" meta:image-count="0" meta:object-count="0" meta:page-count="1" meta:paragraph-count="20" meta:word-count="326" meta:character-count="19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SSIERS%20INDIVIDUELS/DURIEZ/recours.odt/Normal.dotm"/>
  </office:meta>
</office:document-meta>
</file>