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text-properties style:font-name="Arial" style:font-name-complex="Liberation Serif"/>
    </style:style>
    <style:style style:name="P3" style:family="paragraph" style:parent-style-name="Standard">
      <style:text-properties style:font-name="Arial" style:font-name-complex="Liberation Serif"/>
    </style:style>
    <style:style style:name="P4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Arial" style:font-name-complex="Liberation Serif"/>
    </style:style>
    <style:style style:name="P5" style:family="paragraph" style:parent-style-name="Standard">
      <style:paragraph-properties fo:text-align="end" style:justify-single-word="false">
        <style:tab-stops>
          <style:tab-stop style:position="12.502cm"/>
        </style:tab-stops>
      </style:paragraph-properties>
      <style:text-properties style:font-name="Arial" style:font-name-complex="Liberation Serif"/>
    </style:style>
    <style:style style:name="P6" style:family="paragraph" style:parent-style-name="Standard">
      <style:paragraph-properties fo:text-align="start" style:justify-single-word="false"/>
      <style:text-properties style:font-name="Arial" style:font-name-complex="Liberation Serif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Liberation Serif"/>
    </style:style>
    <style:style style:name="P8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background-color="transparent" style:font-name-complex="Liberation Serif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background-color="transparent" style:font-name-complex="Liberation Serif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Header" style:master-page-name="MP0">
      <style:paragraph-properties fo:text-align="center" style:justify-single-word="false" style:page-number="auto" fo:break-before="page"/>
      <style:text-properties style:font-name="Arial"/>
    </style:style>
    <style:style style:name="T1" style:family="text">
      <style:text-properties fo:color="#ff0000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Liberation Serif"/>
    </style:style>
    <style:style style:name="T3" style:family="text">
      <style:text-properties style:font-name="Arial" style:text-underline-style="solid" style:text-underline-width="auto" style:text-underline-color="font-color" fo:background-color="transparent" loext:char-shading-value="0" style:font-name-complex="Liberation Serif"/>
    </style:style>
    <style:style style:name="T4" style:family="text">
      <style:text-properties style:font-name="Arial" style:font-name-complex="Liberation Serif"/>
    </style:style>
    <style:style style:name="T5" style:family="text">
      <style:text-properties style:font-name="Arial" style:text-underline-style="none" style:font-name-complex="Liberation Serif"/>
    </style:style>
    <style:style style:name="T6" style:family="text">
      <style:text-properties style:font-name="Arial" style:text-underline-style="none" fo:background-color="transparent" loext:char-shading-value="0" style:font-name-complex="Liberation Serif"/>
    </style:style>
    <style:style style:name="T7" style:family="text">
      <style:text-properties style:font-name="Arial" fo:background-color="transparent" loext:char-shading-value="0" style:font-name-complex="Liberation Seri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name-complex="Liberation Serif" style:font-style-complex="italic"/>
    </style:style>
    <style:style style:name="T10" style:family="text">
      <style:text-properties style:text-position="super 58%" style:font-name="Arial" style:font-name-complex="Liberation Serif"/>
    </style:style>
    <style:style style:name="T11" style:family="text">
      <style:text-properties fo:color="#00000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2607e"/>
    </style:style>
    <style:style style:name="T14" style:family="text">
      <style:text-properties style:font-name-complex="Liberation Serif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ELE CGT Chancelleries et services judiciaires</text:p>
      <text:p text:style-name="P1">/ DEMANDE PAIEMENT HEURES ECRETEES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A<text:span text:style-name="T11"> X</text:span>, le <text:span text:style-name="T1">…………</text:span>.</text:p>
            <text:p text:style-name="P2"/>
            <text:p text:style-name="P4">M/Mme XX<text:tab/></text:p>
            <text:p text:style-name="P3">corps</text:p>
            <text:p text:style-name="P3">juridiction ou service d'affectation</text:p>
            <text:p text:style-name="P2"/>
            <text:p text:style-name="P6">A </text:p>
            <text:p text:style-name="P6"/>
            <text:p text:style-name="P6">Madame / Monsieur la/le directeur.trice de greffe / chef.fe de service</text:p>
            <text:p text:style-name="P6">Tribunal judiciaire de... / Cour d'appel de … / SAR de … / Service de …. / Direction de ...</text:p>
          </table:table-cell>
        </table:table-row>
      </table:table>
      <text:p text:style-name="P8"/>
      <text:p text:style-name="P10"><text:span text:style-name="Police_20_par_20_défaut"><text:span text:style-name="T2">Objet</text:span></text:span><text:span text:style-name="Police_20_par_20_défaut"><text:span text:style-name="T7"> : demande de paiement des heures écrêtées en application des horaires variables et du dispositif dit de crédit-débit</text:span></text:span></text:p>
      <text:p text:style-name="P10"><text:span text:style-name="Police_20_par_20_défaut"><text:span text:style-name="T7"/></text:span></text:p>
      <text:p text:style-name="P10"><text:span text:style-name="Police_20_par_20_défaut"><text:span text:style-name="T3">Réf </text:span></text:span><text:span text:style-name="Police_20_par_20_défaut"><text:span text:style-name="T6">: décret 2000-815 du 25 août 2000 relatif à l'aménagement et à la réduction du temps de travail dans la fonction publique d’État et dans la magistrature –</text:span></text:span><text:span text:style-name="Police_20_par_20_défaut"><text:span text:style-name="T5"> <text:s/>circulaire SJ 2001-10 B3/05-12-2001 du 5 décembre 2011 instructions relatives à la mise en œuvre de l'ARTT - charte des temps du Tribunal judiciaire de XXX</text:span></text:span></text:p>
      <text:p text:style-name="P10"><text:span text:style-name="Police_20_par_20_défaut"><text:span text:style-name="T4"/></text:span></text:p>
      <text:p text:style-name="P7"/>
      <text:p text:style-name="P7"><text:tab/>Madame, monsieur,</text:p>
      <text:p text:style-name="P9"/>
      <text:p text:style-name="P9"><text:tab/>Le système dit de crédit-débit mis en place en application du troisième alinéa de l’article 6 du décret 2000-815 a conduit à l’écrêtage d’une partie des heures de travail que j'ai effectué au service de l'administration. Ces heures travaillées non-<text:span text:style-name="T13">récupérées</text:span> et non-rémunérées représente un total de XX heures, total pour lequel je détaille ci-dessous le calcul :</text:p>
      <text:list xml:id="list710957950112665274" text:style-name="L1">
        <text:list-item>
          <text:p text:style-name="P11"><text:span text:style-name="T4">au titre de l'année 2023 du 1</text:span><text:span text:style-name="T10">er</text:span><text:span text:style-name="T4"> janvier au 31 XX 2023 : XX heures </text:span></text:p>
        </text:list-item>
        <text:list-item>
          <text:p text:style-name="P12">au titre de l'année 2022 : XX heures ;</text:p>
        </text:list-item>
        <text:list-item>
          <text:p text:style-name="P12">au titre de l'année 2021 : XX heures ;</text:p>
        </text:list-item>
        <text:list-item>
          <text:p text:style-name="P12">au titre de l'année 2020 : XX heures ;</text:p>
        </text:list-item>
      </text:list>
      <text:p text:style-name="P9"/>
      <text:p text:style-name="P9"><text:tab/>Une jurisprudence administrative récente, produite au soutien de ma demande, a fait droit au recours d'une greffière des services judiciaire, a considéré légitime le paiement de ses heures de travail écrêtées et a décidé que l’État devra verser à l'intéressée les sommes correspondant à l'indemnisation de ces dernières (<text:span text:style-name="T8">décision n°2007908 de la 3ème chambre du tribunal administratif de Montreuil du 6 décembre 2022, Mme XX contre le ministre de la Justice</text:span>).</text:p>
      <text:p text:style-name="P9"/>
      <text:p text:style-name="P7"><text:span text:style-name="T12"><text:tab/>En conséquence, je sollicite par la présente</text:span> le paiement de la somme correspondant à l’indemnisation des heures supplémentaires calculée selon les modalités fixées par les dispositions des articles 6 et 7 du décret 2002-60 du 14 janvier 2002 relatif aux indemnités horaires pour travaux supplémentaires.</text:p>
      <text:p text:style-name="P7"/>
      <text:p text:style-name="P7"><text:tab/>Dans l’attente de votre réponse, veuillez agréer madame, monsieur, mes respectueuses salutations.</text:p>
      <text:p text:style-name="P7"/>
      <text:p text:style-name="P13"><text:span text:style-name="T14"><text:tab/><text:tab/><text:tab/><text:tab/><text:tab/><text:tab/><text:tab/><text:tab/></text:span><text:span text:style-name="T9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6T21:34:58.136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21" meta:word-count="361" meta:character-count="2190" meta:non-whitespace-character-count="1836"/>
    <meta:user-defined meta:name="Info 1"/>
    <meta:user-defined meta:name="Info 2"/>
    <meta:user-defined meta:name="Info 3"/>
    <meta:user-defined meta:name="Info 4"/>
  </office:meta>
</office:document-meta>
</file>