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Liberation Serif"/>
    </style:style>
    <style:style style:name="P3" style:family="paragraph" style:parent-style-name="Standard">
      <style:text-properties style:font-name="Arial" fo:language="fr" fo:country="FR"/>
    </style:style>
    <style:style style:name="P4" style:family="paragraph" style:parent-style-name="Standard">
      <style:paragraph-properties>
        <style:tab-stops>
          <style:tab-stop style:position="12.502cm"/>
        </style:tab-stops>
      </style:paragraph-properties>
      <style:text-properties style:font-name="Arial" fo:language="fr" fo:country="FR" style:font-name-complex="Liberation Serif"/>
    </style:style>
    <style:style style:name="P5" style:family="paragraph" style:parent-style-name="Standard">
      <style:paragraph-properties fo:text-align="end" style:justify-single-word="false">
        <style:tab-stops>
          <style:tab-stop style:position="12.502cm"/>
        </style:tab-stops>
      </style:paragraph-properties>
      <style:text-properties style:font-name="Arial" fo:language="fr" fo:country="FR" style:font-name-complex="Liberation Serif"/>
    </style:style>
    <style:style style:name="P6" style:family="paragraph" style:parent-style-name="Standard">
      <style:paragraph-properties fo:text-align="start" style:justify-single-word="false"/>
      <style:text-properties style:font-name="Arial" fo:language="fr" fo:country="FR" style:font-name-complex="Liberation Serif"/>
    </style:style>
    <style:style style:name="P7" style:family="paragraph" style:parent-style-name="Standard">
      <style:paragraph-properties fo:text-align="justify" style:justify-single-word="false"/>
      <style:text-properties style:font-name="Arial" fo:language="fr" fo:country="FR" style:font-name-complex="Liberation Serif"/>
    </style:style>
    <style:style style:name="P8" style:family="paragraph" style:parent-style-name="Standard">
      <style:paragraph-properties>
        <style:tab-stops>
          <style:tab-stop style:position="12.502cm"/>
        </style:tab-stops>
      </style:paragraph-properties>
      <style:text-properties style:font-name="Arial" fo:language="fr" fo:country="FR"/>
    </style:style>
    <style:style style:name="P9" style:family="paragraph" style:parent-style-name="Text_20_body">
      <style:paragraph-properties loext:contextual-spacing="false" fo:margin-top="0cm" fo:margin-bottom="0cm" fo:text-align="justify" style:justify-single-word="false"/>
      <style:text-properties style:font-name="Arial"/>
    </style:style>
    <style:style style:name="P10" style:family="paragraph" style:parent-style-name="Text_20_body">
      <style:paragraph-properties loext:contextual-spacing="false" fo:margin-top="0cm" fo:margin-bottom="0cm" fo:text-align="justify" style:justify-single-word="false"/>
    </style:style>
    <style:style style:name="P11" style:family="paragraph" style:parent-style-name="Table_20_Contents">
      <style:text-properties style:font-name="Arial" fo:language="fr" fo:country="FR" style:font-name-complex="Liberation Serif"/>
    </style:style>
    <style:style style:name="P12" style:family="paragraph" style:parent-style-name="Text_20_body">
      <style:text-properties fo:language="fr" fo:country="FR"/>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1">
      <style:paragraph-properties fo:text-align="justify" style:justify-single-word="false"/>
      <style:text-properties style:font-name="Arial" fo:background-color="transparent" style:font-name-complex="Liberation Serif"/>
    </style:style>
    <style:style style:name="P15" style:family="paragraph" style:parent-style-name="Standard" style:list-style-name="L1">
      <style:paragraph-properties fo:text-align="justify" style:justify-single-word="false"/>
      <style:text-properties style:font-name="Arial" fo:language="fr" fo:country="FR" fo:background-color="transparent" style:font-name-complex="Liberation Serif"/>
    </style:style>
    <style:style style:name="P16" style:family="paragraph" style:parent-style-name="Standard">
      <style:text-properties fo:color="#ff3333" style:font-name="Arial" fo:language="fr" fo:country="FR" style:font-name-complex="Liberation Serif"/>
    </style:style>
    <style:style style:name="P17" style:family="paragraph" style:parent-style-name="Standard">
      <style:paragraph-properties>
        <style:tab-stops>
          <style:tab-stop style:position="12.502cm"/>
        </style:tab-stops>
      </style:paragraph-properties>
      <style:text-properties fo:color="#ff3333" style:font-name="Arial" fo:language="fr" fo:country="FR" style:font-name-complex="Liberation Serif"/>
    </style:style>
    <style:style style:name="P18" style:family="paragraph" style:parent-style-name="Standard">
      <style:paragraph-properties fo:text-align="justify" style:justify-single-word="false"/>
      <style:text-properties fo:color="#7e0021" style:font-name="Arial" fo:language="fr" fo:country="FR" style:font-name-complex="Liberation Serif"/>
    </style:style>
    <style:style style:name="P19" style:family="paragraph" style:parent-style-name="Standard">
      <style:paragraph-properties fo:text-align="start" style:justify-single-word="false"/>
      <style:text-properties fo:color="#7e0021" style:font-name="Arial" fo:language="fr" fo:country="FR" style:font-name-complex="Liberation Serif"/>
    </style:style>
    <style:style style:name="P20" style:family="paragraph" style:parent-style-name="Header" style:master-page-name="MP0">
      <style:paragraph-properties fo:text-align="center" style:justify-single-word="false" style:page-number="auto" fo:break-before="page"/>
      <style:text-properties style:font-name="Arial" fo:language="fr" fo:country="FR"/>
    </style:style>
    <style:style style:name="P21" style:family="paragraph" style:parent-style-name="Header">
      <style:paragraph-properties fo:text-align="center" style:justify-single-word="false"/>
      <style:text-properties style:font-name="Arial" fo:language="fr" fo:country="FR"/>
    </style:style>
    <style:style style:name="P22" style:family="paragraph" style:parent-style-name="Header">
      <style:paragraph-properties fo:text-align="center" style:justify-single-word="false"/>
      <style:text-properties style:font-name="Arial" fo:language="fr" fo:country="FR" fo:background-color="#ffff00"/>
    </style:style>
    <style:style style:name="T1" style:family="text">
      <style:text-properties style:font-name="Arial" fo:font-size="12pt" fo:language="fr" fo:country="FR" style:font-size-asian="12pt" style:font-size-complex="12pt"/>
    </style:style>
    <style:style style:name="T2" style:family="text">
      <style:text-properties style:font-name="Arial"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 style:family="text">
      <style:text-properties style:font-name="Arial"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style:font-name="Arial" fo:font-size="12pt" fo:language="fr" fo:country="FR" fo:font-weight="bold" style:font-size-asian="12pt" style:font-weight-asian="bold" style:font-size-complex="12pt" style:font-weight-complex="bold"/>
    </style:style>
    <style:style style:name="T5" style:family="text">
      <style:text-properties style:font-name="Arial" fo:font-size="12pt" fo:language="fr" fo:country="FR" fo:font-weight="normal" style:font-size-asian="12pt" style:font-weight-asian="normal" style:font-size-complex="12pt" style:font-weight-complex="normal"/>
    </style:style>
    <style:style style:name="T6" style:family="text">
      <style:text-properties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T7" style:family="text">
      <style:text-properties style:font-name="Arial" fo:language="fr" fo:country="FR" fo:font-weight="bold" style:font-weight-asian="bold" style:font-name-complex="Liberation Serif" style:font-weight-complex="bold"/>
    </style:style>
    <style:style style:name="T8" style:family="text">
      <style:text-properties style:font-name="Arial" fo:background-color="transparent" style:font-name-complex="Liberation Serif"/>
    </style:style>
    <style:style style:name="T9" style:family="text">
      <style:text-properties fo:font-style="italic" style:font-style-asian="italic" style:font-style-complex="italic"/>
    </style:style>
    <style:style style:name="T10" style:family="text">
      <style:text-properties fo:color="#ff0000"/>
    </style:style>
    <style:style style:name="T11" style:family="text">
      <style:text-properties fo:color="#ff0000" style:font-name="Arial" fo:language="fr" fo:country="FR" fo:font-weight="bold" fo:background-color="transparent" style:font-weight-asian="bold" style:font-name-complex="Liberation Serif" style:font-weight-complex="bold" loext:char-shading-value="0"/>
    </style:style>
    <style:style style:name="T12" style:family="text">
      <style:text-properties fo:font-size="12pt" fo:language="fr" fo:country="FR" style:font-size-asian="12pt" style:font-size-complex="12pt"/>
    </style:style>
    <style:style style:name="T13" style:family="text">
      <style:text-properties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fo:color="#cc0000" style:font-name="Arial" fo:font-size="12pt" fo:language="fr" fo:country="FR" fo:font-weight="bold" style:font-size-asian="12pt" style:font-weight-asian="bold" style:font-size-complex="12pt" style:font-weight-complex="bold"/>
    </style:style>
    <style:style style:name="T15" style:family="text">
      <style:text-properties fo:color="#cc0000" style:font-name="Arial" fo:font-size="12pt" fo:language="fr" fo:country="FR" fo:font-weight="normal" style:font-size-asian="12pt" style:font-weight-asian="normal" style:font-size-complex="12pt" style:font-weight-complex="normal"/>
    </style:style>
    <style:style style:name="T16" style:family="text">
      <style:text-properties fo:language="fr" fo:country="FR"/>
    </style:style>
    <style:style style:name="T17" style:family="text">
      <style:text-properties fo:language="fr" fo:country="FR" style:text-underline-style="solid" style:text-underline-width="auto" style:text-underline-color="font-color" fo:font-weight="bold" fo:background-color="transparent" style:font-weight-asian="bold" style:font-weight-complex="bold" loext:char-shading-value="0"/>
    </style:style>
    <style:style style:name="T18" style:family="text">
      <style:text-properties fo:language="fr" fo:country="FR" style:text-underline-style="none" fo:font-weight="bold" fo:background-color="transparent" style:font-weight-asian="bold" style:font-weight-complex="bold" loext:char-shading-value="0"/>
    </style:style>
    <style:style style:name="T19" style:family="text">
      <style:text-properties fo:language="fr" fo:country="FR" style:text-underline-style="none" fo:background-color="transparent" loext:char-shading-value="0"/>
    </style:style>
    <style:style style:name="T20" style:family="text">
      <style:text-properties fo:language="fr" fo:country="FR" style:text-underline-style="none" fo:font-weight="normal" fo:background-color="transparent" style:font-weight-asian="normal" style:font-weight-complex="normal" loext:char-shading-value="0"/>
    </style:style>
    <style:style style:name="T21" style:family="text">
      <style:text-properties fo:color="#800000"/>
    </style:style>
    <style:style style:name="T22" style:family="text">
      <style:text-properties fo:color="#800000" fo:font-weight="bold" style:font-weight-asian="bold" style:font-weight-complex="bold"/>
    </style:style>
    <style:style style:name="T23" style:family="text">
      <style:text-properties fo:color="#000000" style:font-name="Arial" fo:font-size="12pt" fo:language="fr" fo:country="FR" fo:font-weight="normal" style:font-size-asian="12pt" style:font-weight-asian="normal" style:font-size-complex="12pt" style:font-weight-complex="normal"/>
    </style:style>
    <style:style style:name="T24" style:family="text">
      <style:text-properties style:text-position="super 58%" style:font-name="Arial" fo:background-color="transparent" style:font-name-complex="Liberation Serif"/>
    </style:style>
    <style:style style:name="T25" style:family="text">
      <style:text-properties fo:color="#ff3333"/>
    </style:style>
    <style:style style:name="T26" style:family="text">
      <style:text-properties fo:color="#ff3333" style:font-name="Arial" fo:font-size="12pt" fo:language="fr" fo:country="FR" style:font-size-asian="12pt" style:font-size-complex="12pt"/>
    </style:style>
    <style:style style:name="T27" style:family="text">
      <style:text-properties fo:color="#ff3333" style:font-name="Arial" fo:background-color="transparent" style:font-name-complex="Liberation Serif"/>
    </style:style>
    <style:style style:name="T28" style:family="text">
      <style:text-properties fo:color="#ff3333" fo:font-style="italic" style:font-style-asian="italic" style:font-style-complex="italic"/>
    </style:style>
    <style:style style:name="T29" style:family="text">
      <style:text-properties fo:color="#ff3333" fo:language="fr" fo:country="FR"/>
    </style:style>
    <style:style style:name="T30" style:family="text">
      <style:text-properties fo:color="#ff3333" fo:language="fr" fo:country="FR" style:text-underline-style="none" fo:font-weight="normal" fo:background-color="transparent" style:font-weight-asian="normal" style:font-weight-complex="normal" loext:char-shading-value="0"/>
    </style:style>
    <style:style style:name="T31" style:family="text">
      <style:text-properties fo:color="#7e0021" fo:language="fr" fo:country="FR"/>
    </style:style>
    <style:style style:name="T32" style:family="text">
      <style:text-properties fo:color="#7e0021" style:font-name="Arial" fo:language="fr" fo:country="FR" fo:font-weight="bold" fo:background-color="transparent" style:font-weight-asian="bold" style:font-name-complex="Liberation Serif" style:font-weight-complex="bold" loext:char-shading-value="0"/>
    </style:style>
    <style:style style:name="T3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ODELE CGT Chancelleries et services judiciaires</text:p>
      <text:p text:style-name="P21"><text:s/>/ RECOURS GRACIEUX/HIÉRARCHIQUE paiement des heures écrêtées</text:p>
      <text:p text:style-name="P21"/>
      <text:p text:style-name="P22">A NOTER : munissez vous de votre charte des temps pour vérifier les articles</text:p>
      <text:p text:style-name="P12"/>
      <table:table table:name="Tableau1" table:style-name="Tableau1">
        <table:table-column table:style-name="Tableau1.A"/>
        <table:table-column table:style-name="Tableau1.B"/>
        <table:table-row>
          <table:table-cell table:style-name="Tableau1.A1" office:value-type="string">
            <text:p text:style-name="P4">M/Mme <text:span text:style-name="T25">XXXX</text:span><text:tab/></text:p>
            <text:p text:style-name="P16">corps</text:p>
            <text:p text:style-name="P17">juridiction ou service d'affectation</text:p>
          </table:table-cell>
          <table:table-cell table:style-name="Tableau1.A1" office:value-type="string">
            <text:p text:style-name="P5">A <text:span text:style-name="T10">XXX</text:span>, le <text:span text:style-name="T10">…………</text:span>.</text:p>
            <text:p text:style-name="P11"/>
            <text:p text:style-name="P4"/>
            <text:p text:style-name="P11"/>
            <text:p text:style-name="P6">A </text:p>
            <text:p text:style-name="P6"/>
            <text:p text:style-name="P19">Madame / Monsieur la/le directeur.trice de greffe / chef.fe de service</text:p>
            <text:p text:style-name="P19">Tribunal judiciaire de... / Cour d'appel de … / SAR de … / Service de …. / Direction de …</text:p>
            <text:p text:style-name="P19"/>
            <text:p text:style-name="P19"><text:span text:style-name="T33">OU</text:span> </text:p>
            <text:p text:style-name="P19"/>
            <text:p text:style-name="P19">Madame/monsieur le premier président de la cour d’appel de…</text:p>
            <text:p text:style-name="P19">Madame/monsieur le procureur général près ladite courrier</text:p>
            <text:p text:style-name="P19"/>
            <text:p text:style-name="P19">S/c de la voie hiérarchique</text:p>
            <text:p text:style-name="P19"/>
            <text:p text:style-name="P19"><text:span text:style-name="T33">OU</text:span> </text:p>
            <text:p text:style-name="P19"/>
            <text:p text:style-name="P19">Monsieur le garde des sceaux</text:p>
            <text:p text:style-name="P19"/>
            <text:p text:style-name="P19">S/c de la voie hiérarchique</text:p>
            <text:p text:style-name="P6"/>
          </table:table-cell>
        </table:table-row>
        <table:table-row>
          <table:table-cell table:style-name="Tableau1.A1" office:value-type="string">
            <text:p text:style-name="P4"/>
          </table:table-cell>
          <table:table-cell table:style-name="Tableau1.A1" office:value-type="string">
            <text:p text:style-name="P5"/>
          </table:table-cell>
        </table:table-row>
      </table:table>
      <text:p text:style-name="P8"/>
      <text:p text:style-name="P8"/>
      <text:p text:style-name="P1"><text:span text:style-name="Police_20_par_20_défaut"><text:span text:style-name="T6">Objet</text:span></text:span><text:span text:style-name="Police_20_par_20_défaut"><text:span text:style-name="T7"> : Recours </text:span></text:span><text:span text:style-name="Police_20_par_20_défaut"><text:span text:style-name="T32">gracieux / hiérarchique</text:span></text:span><text:span text:style-name="Police_20_par_20_défaut"><text:span text:style-name="T7"> contre le refus de paiement de mes heures écrêtées</text:span></text:span></text:p>
      <text:p text:style-name="P7"/>
      <text:p text:style-name="P2"><text:span text:style-name="Police_20_par_20_défaut"><text:span text:style-name="T17">Réf </text:span></text:span><text:span text:style-name="Police_20_par_20_défaut"><text:span text:style-name="T18">: <text:s/></text:span></text:span><text:span text:style-name="Police_20_par_20_défaut"><text:span text:style-name="T19">décret 2000-815 du 25 août 2000 relatif à l'aménagement et à la réduction du temps de travail dans la fonction publique d’État et dans la magistrature – arrêté du 2 décembre 2001 portant application du décret n° 2000-815 du 25 août 2000 - circulaire SJ 2001-10 B3/05-12-2001 du 5 décembre 2011 instructions -.</text:span></text:span><text:span text:style-name="Police_20_par_20_défaut"><text:span text:style-name="T20">décret 2002-60 du 14 janvier 2002 - charte des temps du Tribunal judiciaire de </text:span></text:span><text:span text:style-name="Police_20_par_20_défaut"><text:span text:style-name="T30">XXX</text:span></text:span><text:span text:style-name="Police_20_par_20_défaut"><text:span text:style-name="T20">.</text:span></text:span></text:p>
      <text:p text:style-name="P7"/>
      <text:p text:style-name="P7"/>
      <text:p text:style-name="P7"><text:tab/>Madame, monsieur,</text:p>
      <text:p text:style-name="P7"/>
      <text:p text:style-name="P2"><text:span text:style-name="Police_20_par_20_défaut"><text:span text:style-name="T16"><text:tab/>par courrier en date du </text:span></text:span><text:span text:style-name="Police_20_par_20_défaut"><text:span text:style-name="T29">XXX </text:span></text:span><text:span text:style-name="Police_20_par_20_défaut"><text:span text:style-name="T16">figurant en pièce-jointe j'ai sollicité le paiement de mes heures écrêtées. </text:span></text:span></text:p>
      <text:p text:style-name="P2"><text:span text:style-name="Police_20_par_20_défaut"><text:span text:style-name="T16"/></text:span></text:p>
      <text:p text:style-name="P2"><text:span text:style-name="Police_20_par_20_défaut"><text:span text:style-name="T16"><text:tab/></text:span></text:span><text:span text:style-name="Police_20_par_20_défaut"><text:span text:style-name="T31">Par courrier en date XXX vous en avez refusé le paiement </text:span></text:span></text:p>
      <text:p text:style-name="P18"><text:tab/><text:span text:style-name="T33">OU</text:span></text:p>
      <text:p text:style-name="P18"><text:tab/>Vous avez gardé silence pendant un délai de deux mois, ce qui vaut rejet de votre part en application de l’article L231-4 du code des relations entre le public et l’administration. </text:p>
      <text:p text:style-name="P7"><text:soft-page-break/></text:p>
      <text:p text:style-name="P7"><text:tab/>Aux termes de l'article 1er du décret 2000-815 relatif à l'aménagement et à la réduction du temps de travail dans la fonction publique de l’État et dans la magistrature : « <text:span text:style-name="T9">La durée du travail effectif est fixée à trente-cinq heures par semaine dans les services et établissements publics administratifs de l’État ainsi que dans les établissements publics locaux d'enseignement. /Le décompte du temps de travail est réalisé sur la base d'une durée annuelle de travail effectif de 1 607 heures maximum, sans préjudice des heures supplémentaires susceptibles d'être effectuées (...) </text:span>». </text:p>
      <text:p text:style-name="P7"><text:tab/>Aux termes de l'article 4 de ce décret : « <text:span text:style-name="T9">Le travail est organisé selon des périodes de référence dénommées cycles de travail. Les horaires de travail sont définis à I 'intérieur du cycle, qui peut varier entre le cycle hebdomadaire et le cycle annuel de manière que la durée du travail soit conforme sur I 'année au décompte prévu à I 'article 1er. (...) Pour les agents relevant d'un régime de décompte horaire des heures supplémentaires, celles-ci sont prises en compte dès qu'il y a dépassement des bornes horaires définies par le cycle de travail. Elles font I'objet d une compensation horaire dans un délai fixé par arrêté du ministre intéressé, du ministre chargé de la fonction publique et du ministre chargé du budget, après avis du comité technique ministériel. A défaut, elles sont indemnisées.</text:span> ».</text:p>
      <text:p text:style-name="P7"><text:tab/>L'article 6 de ce décret prévoit que : «<text:span text:style-name="T9"> </text:span><text:span text:style-name="T9">l</text:span><text:span text:style-name="T9">a possibilité de travailler selon un horaire variable peut être organisée, sous réserve des nécessités du service, après consultation du comité technique. / Cette organisation définit une période de référence, en principe une quinzaine ou un mois, au sein de laquelle chaque agent doit accomplir un nombre d'heures de travail correspondant à la durée réglementaire afférente à la période considérée. / Un dispositif dit de crédit-débit peut permettre le report d'un nombre limité d'heures de travail d'une période sur l'autre. Il précise le maximum d'heures pouvant être inscrit au débit ou au crédit de la situation des agents. Pour une période de référence portant sur la quinzaine ou le mois, ce plafond ne peut respectivement être fixé à plus de six heures et plus de douze heures. (...) </text:span>». </text:p>
      <text:p text:style-name="P7"/>
      <text:p text:style-name="P7"><text:tab/>Aux termes de l'article <text:span text:style-name="T21">3</text:span> de la charte des temps du tribunal judiciaire de <text:span text:style-name="T25">XXX </text:span>: « <text:span text:style-name="T9">Après concertation la juridiction a retenu le cycle de travail de</text:span><text:span text:style-name="T28"> XXhXX</text:span><text:span text:style-name="T9"> (...) </text:span>». </text:p>
      <text:p text:style-name="P7"><text:tab/>L'article <text:span text:style-name="T21">6</text:span> de la charte prévoit que « <text:span text:style-name="T9">le terme d'heures supplémentaires est utilisé dès lors qu 'il y a dépassement des bornes quotidiennes définies par le cycle de travail. Sont comptabilisées comme heures supplémentaires uniquement les heures effectuées au-delà de </text:span><text:span text:style-name="T28">XXhXX</text:span><text:span text:style-name="T9"> (...) En deçà des bornes des </text:span><text:span text:style-name="T28">XXhXX </text:span><text:span text:style-name="T9">la règle du débit-crédit découlant de l'horaire variable est opposable à l'agent</text:span>. » </text:p>
      <text:p text:style-name="P7"><text:tab/>Et l'article <text:span text:style-name="T21">4</text:span> de cette charte qui prévoit le recours au régime des horaires variables précise que « <text:span text:style-name="T9">si des heures de travail sont accomplies au-delà de 12 heures de crédit autorisé, hors mise en place de la procédure spécifique d'heures supplémentaires, elles seront écrêtées </text:span>».</text:p>
      <text:p text:style-name="P7"/>
      <text:p text:style-name="P7"><text:tab/>A ce titre, ce sont <text:span text:style-name="T25">XX</text:span> heures qui ont été écrêtées au titre de l’année <text:span text:style-name="T25">XX</text:span>, <text:span text:style-name="T25">XX</text:span> heures au titre de l’année <text:span text:style-name="T25">XX</text:span> et <text:span text:style-name="T25">XX</text:span> heures au titre de l’année <text:span text:style-name="T25">XX</text:span> au seul motif que ces heures, dépassaient le plafond de 12 heures mensuelles du système de crédit-débit, avaient été effectuées avant l'horaire de <text:span text:style-name="T25">XXhXX</text:span>.</text:p>
      <text:p text:style-name="P7"/>
      <text:p text:style-name="P7"><text:tab/>Il est constant que je relève d’un régime de décompte horaire des heures supplémentaires et il est constant que les heures en litige ont été effectuées à la demande du chef de service.</text:p>
      <text:p text:style-name="P7"/>
      <text:p text:style-name="P7"><text:tab/>Aussi, j’estime que le décompte consistant à écrêter les heures de travail effectuées par l'agent au-delà du volume de 12 heures mensuelles au seul motif que ces heures ont été travaillées avant <text:span text:style-name="T25">XXhXX</text:span> est illégal. II résulte des dispositions précitées que le seuil de dépassement à partir duquel un agent doit être regardé comme effectuant des heures supplémentaires est la borne fixée par le cycle de travail, soit en l'espèce au-delà <text:soft-page-break/>de <text:span text:style-name="T25">XXhXX</text:span> hebdomadaire. Dès lors, en fixant à<text:span text:style-name="T25"> XXhXX</text:span> l'horaire à compter duquel les agents sont en heure supplémentaire, la charte des temps a méconnu l'article 4 du décret du 25 août 2000 précité. </text:p>
      <text:p text:style-name="P7"><text:tab/></text:p>
      <text:p text:style-name="P7"><text:tab/>Aussi, en refusant de me payer la totalité des heures supplémentaires effectuées avant l'horaire de <text:span text:style-name="T25">XXhXX</text:span> au titre de l'année <text:span text:style-name="T25">XX</text:span>, l'administration a commis une faute de nature à engager sa responsabilité.</text:p>
      <text:p text:style-name="P7"/>
      <text:p text:style-name="P7"><text:tab/>Il résulte de ce qui précède que je suis fondé à engager la responsabilité de L’État du fait du non-paiement des heures supplémentaires et à solliciter l'indemnisation du préjudice subi en raison de l'absence de rémunération des heures de travail effectuées au-delà du dépassement de <text:span text:style-name="T25">XXhXX</text:span>.</text:p>
      <text:p text:style-name="P7"/>
      <text:p text:style-name="P7"><text:tab/>Il résulte du listing des heures travaillée, que le nombre d'heures écrêtées, correspondant aux heures qui ont été travaillées au-delà du cycle de travail et qui n'ont pas pu être placées dans le dispositif de crédit débit, s'élèvent à </text:p>
      <text:list xml:id="list1356075270651080903" text:style-name="L1">
        <text:list-item>
          <text:p text:style-name="P13"><text:span text:style-name="T8">au titre de l'année 2023 du 1</text:span><text:span text:style-name="T24">er</text:span><text:span text:style-name="T8"> janvier au </text:span><text:span text:style-name="T27">31 XX 2023 : XX</text:span><text:span text:style-name="T8"> heures </text:span></text:p>
        </text:list-item>
        <text:list-item>
          <text:p text:style-name="P14">au titre de l'année 2022 : <text:span text:style-name="T25">XX</text:span> heures ;</text:p>
        </text:list-item>
        <text:list-item>
          <text:p text:style-name="P14">au titre de l'année 2021 : <text:span text:style-name="T25">XX</text:span> heures ;</text:p>
        </text:list-item>
        <text:list-item>
          <text:p text:style-name="P15">au titre de l'année 2020 : <text:span text:style-name="T25">XX</text:span> heures ;</text:p>
        </text:list-item>
      </text:list>
      <text:p text:style-name="P7"><text:tab/></text:p>
      <text:p text:style-name="P7"><text:tab/>En conséquence, je suis fondé à solliciter de l'administration le versement d'une somme correspondant à l'indemnisation des heures supplémentaires calculée selon les modalités fixées par les dispositions des articles 6 et 7 du décret du 14 janvier 2002 susvisé.</text:p>
      <text:p text:style-name="P7"/>
      <text:p text:style-name="P7"><text:tab/>Dans l’attente de votre réponse, veuillez agréer madame, monsieur, mes respectueuses salutations.</text:p>
      <text:p text:style-name="P7"/>
      <text:p text:style-name="P7"><text:tab/><text:tab/><text:tab/><text:tab/><text:tab/><text:tab/><text:tab/><text:tab/><text:span text:style-name="T9">Signature</text:span></text:p>
      <text:p text:style-name="P3"/>
      <text:p text:style-name="P10"><text:span text:style-name="Police_20_par_20_défaut"><text:span text:style-name="T3">Liste des pièces justificatives produites au soutien du recours hiérarchique</text:span></text:span><text:span text:style-name="T1"> :</text:span></text:p>
      <text:p text:style-name="P10"><text:span text:style-name="T1">- </text:span><text:span text:style-name="Police_20_par_20_défaut"><text:span text:style-name="T2">Pièce n°1</text:span></text:span><text:span text:style-name="T1"> : Courrier du </text:span><text:span text:style-name="T5"><text:s/></text:span><text:span text:style-name="T15">XXX</text:span><text:span text:style-name="T14"> </text:span><text:span text:style-name="T23">de demande de paiement des heures écrêtées </text:span></text:p>
      <text:p text:style-name="P10"><text:span text:style-name="T1">- </text:span><text:span text:style-name="Police_20_par_20_défaut"><text:span text:style-name="T2">Pièce n°2</text:span></text:span><text:span text:style-name="T1"> : Courrier de refus du </text:span><text:span text:style-name="T26">XXX</text:span></text:p>
      <text:p text:style-name="P9"><text:span text:style-name="T12">- </text:span><text:span text:style-name="Police_20_par_20_défaut"><text:span text:style-name="T13">Pièce n°3</text:span></text:span><text:span text:style-name="T12">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3-12-05T16:02:51.199000000</meta:creation-date>
    <meta:editing-cycles>22</meta:editing-cycles>
    <meta:editing-duration>PT6H11M59S</meta:editing-duration>
    <dc:date>2024-01-10T16:41:04.17</dc:date>
    <dc:creator>Ferréol BILLY</dc:creator>
    <meta:document-statistic meta:table-count="1" meta:image-count="0" meta:object-count="0" meta:page-count="3" meta:paragraph-count="49" meta:word-count="1201" meta:character-count="7160"/>
    <meta:template xlink:type="simple" xlink:actuate="onRequest" xlink:title="" xlink:href="../../../../../../Library/Containers/com.apple.mail/Data/Library/Mail%20Downloads/8CA533AF-1121-4C93-BB9A-FC09A0F7E5FE/2020-05-recours%20réduction%20retrait%20RTT%20CA%20-%20vulnérabilité.odt/Normal"/>
  </office:meta>
</office:document-meta>
</file>